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oundersGrotesk" svg:font-family="FoundersGrotesk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" svg:font-family="Montserrat, sans-serif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4a4748" loext:opacity="100%" style:font-name="Montserrat" fo:font-size="6.75pt" fo:letter-spacing="normal" fo:font-style="normal" fo:font-weight="bold" officeooo:rsid="000e6c54" officeooo:paragraph-rsid="000e6c5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6c54" officeooo:paragraph-rsid="000e6c54" style:font-weight-asian="bold" style:font-weight-complex="bold"/>
    </style:style>
    <style:style style:name="P3" style:family="paragraph" style:parent-style-name="Text_20_body">
      <style:text-properties fo:color="#664435" loext:opacity="100%" style:font-name="FoundersGrotesk" fo:font-size="13pt" fo:background-color="#ffffff"/>
    </style:style>
    <style:style style:name="P4" style:family="paragraph" style:parent-style-name="Text_20_body">
      <style:text-properties fo:color="#000000" loext:opacity="100%" style:font-name="FoundersGrotesk" fo:font-size="10pt" officeooo:paragraph-rsid="000e6c54" fo:background-color="#ffffff" style:font-size-asian="10pt" style:font-size-complex="10pt"/>
    </style:style>
    <style:style style:name="P5" style:family="paragraph" style:parent-style-name="Text_20_body">
      <style:text-properties fo:color="#000000" loext:opacity="100%" style:font-name="FoundersGrotesk" fo:font-size="10pt" fo:background-color="#ffffff" style:font-size-asian="10pt" style:font-size-complex="10pt"/>
    </style:style>
    <style:style style:name="P6" style:family="paragraph" style:parent-style-name="Text_20_body">
      <style:text-properties fo:color="#000000" loext:opacity="100%" style:font-name="FoundersGrotesk" fo:font-size="10pt" fo:background-color="transparent" style:font-size-asian="10pt" style:font-size-complex="10pt"/>
    </style:style>
    <style:style style:name="T1" style:family="text">
      <style:text-properties officeooo:rsid="000e6c54"/>
    </style:style>
    <style:style style:name="T2" style:family="text">
      <style:text-properties fo:font-variant="normal" fo:text-transform="none" fo:letter-spacing="normal" fo:font-style="normal" fo:font-weight="bold" officeooo:rsid="000e6c54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ttle Cooperation</text:p>
      <text:p text:style-name="P4"><text:span text:style-name="T2">Věk 2,5 – 5 let Počet hráčů: 2-4 Čas hry: 10 minut </text:span></text:p>
      <text:p text:style-name="P5"><text:span text:style-name="T3">Obsah:</text:span> 4 zvířátka, 3 hrací desky (1 startovací deska “rybářská díra”, 1 ledový most, 1 cílová deska “iglú”), 6 dřevěných sloupů pod most, 1 k<text:span text:style-name="T1">ostka</text:span></text:p>
      <text:p text:style-name="P6">4 zvířátka se snaží dostat do svého iglú na ledovém poli. Ale musí být opatrná, protože ledový most by se mohl kdykoliv zřítit! Tato hra vyžaduje spolupráci a učí děti hrát a vyhrávat společně. </text:p>
      <text:p text:style-name="P6"><text:span text:style-name="T3">Před startem:</text:span> Položte 3 hrací desky doprostřed stolu s mostem který stojí na všech šesti dřevěných pilířích mezi dvěma ledová<text:line-break/>Umístěte 3 herní desky doprostřed stolu, na které je umístěn most na všech 6 pilířích mezi dvěma ledovcovými deskami. Umístěte 4 zvířata kolem rybářské díry na startovní desce. </text:p>
      <text:p text:style-name="P6"><text:span text:style-name="T3">Pravidla:</text:span><text:line-break/>Hráči se střídají v házení kostkou a mohou přesunout libovolné zvíře během svého tahu. Nejmladší hráč hází kostkou jako první a hra pokračuje po směru hodinových ručiček. </text:p>
      <text:p text:style-name="P6"><text:span text:style-name="T3">Pokud hodíte kostkou:</text:span><text:line-break/>Most: hráč může pohnout jakýmkoliv zvířátkem ze startovní desky na most Iglú: Hráč může přesunout jakékoliv zvířátko na desku s iglú<text:line-break/>Kostky ledu: ledová kra taje... Hráč musí odstranit jeden pilíř mostu<text:line-break/><text:span text:style-name="T3">Vítěz:</text:span><text:line-break/>Všichni hráči vyhrají nebo prohrají spolu.<text:line-break/>Hráči vyhrají, pokud přesunou všechna zvířátka na desku s iglú ještě před tím, než zkolabuje most.<text:line-break/>Pokud most zkolabuje dříve, než se všechna zvířátka dostanou k iglú, hráči prohrají. </text:p>
      <text:p text:style-name="P5"/>
      <text:p text:style-name="P3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oundersGrotesk" svg:font-family="FoundersGrotesk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" svg:font-family="Montserrat, sans-serif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0T12:23:39.659474012</meta:creation-date>
    <dc:date>2023-11-10T12:33:28.442741900</dc:date>
    <meta:editing-duration>PT9M49S</meta:editing-duration>
    <meta:editing-cycles>1</meta:editing-cycles>
    <meta:document-statistic meta:table-count="0" meta:image-count="0" meta:object-count="0" meta:page-count="1" meta:paragraph-count="7" meta:word-count="219" meta:character-count="1352" meta:non-whitespace-character-count="1134"/>
    <meta:generator>LibreOffice/7.4.4.2$MacOSX_AARCH64 LibreOffice_project/85569322deea74ec9134968a29af2df5663baa21</meta:generator>
  </office:meta>
</office:document-meta>
</file>